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style:text-position="super 66.6%"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ny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Gdańsk, dnia 15.05.2020 r.</text:p>
      <text:p text:style-name="P2"/>
      <text:p text:style-name="P3"/>
      <text:p text:style-name="P4">Szanowni Państwo,</text:p>
      <text:p text:style-name="P5"><text:span text:style-name="T6"><text:s text:c="3"/></text:span><text:span text:style-name="T7">Z przykrością informuję, że Przedszkole Nr 48 nie zostanie otwarte w dniu 18 maja b.r.</text:span><text:span text:style-name="T8"><text:line-break/>Nauczycielki, które zgłosiły gotowość do pracy nie są w stanie zaopiekować się wszystkimi <text:s/>dziećmi – obecnie jest ich 38, nie licząc zgłoszeń na czerwiec. Według wytycznych Głównego Inspektora Sanitarnego w jednej sal</text:span><text:span text:style-name="T9">i</text:span><text:span text:style-name="T10"><text:s/>może przebywać</text:span><text:span text:style-name="T11"><text:s/>nie więcej niż</text:span><text:span text:style-name="T12"><text:s/>12 dzieci. W naszym przypadku będzie to liczba</text:span><text:span text:style-name="T13"><text:s/>mniejsza</text:span><text:span text:style-name="T14">, ponieważ</text:span><text:span text:style-name="T15"><text:s/>będą obecne 2 nauczyciel</text:span><text:span text:style-name="T16">ki,</text:span><text:span text:style-name="T17"><text:line-break/></text:span><text:span text:style-name="T18"><text:s/>a w najmłodszych grupach dodatkowo pomoc nauczyciela. Można więc łatwo wyliczyć, uwzględniając powierzchnię sal dydaktycznych, że w jednej sali może przebywać od 10 do 9 dzieci (4 m</text:span><text:span text:style-name="T19">2<text:s/></text:span><text:span text:style-name="T20">na osobę).</text:span><text:span text:style-name="T21"><text:s/>Wystarczy więc nieobecność dwóch nauczycielek i przedszkole nie może prowadzić działalności. Dlatego też</text:span><text:span text:style-name="T22">,</text:span><text:span text:style-name="T23"><text:s/></text:span><text:span text:style-name="T24">nie jestem</text:span><text:span text:style-name="T25"><text:s/>teraz</text:span><text:span text:style-name="T26"><text:s/>w stanie</text:span><text:span text:style-name="T27"><text:s/>zapewnić</text:span><text:span text:style-name="T28"><text:s/>Państwa<text:s/></text:span><text:span text:style-name="T29"><text:s/>dzieciom<text:s/></text:span><text:span text:style-name="T30"><text:s/>bezpiecznych</text:span><text:span text:style-name="T31"><text:s/>i higienicznych warunków pobytu</text:span><text:span text:style-name="T32"><text:s/></text:span><text:span text:style-name="T33">w placówce. W</text:span><text:span text:style-name="T34">ystąpiła</text:span><text:span text:style-name="T35">m</text:span><text:span text:style-name="T36"><text:s/>do Prezydent Miasta Gdańska z wnioskiem o zawieszenie zajęć do dnia</text:span><text:span text:style-name="T37"><text:s/>22 maja b.r.</text:span></text:p>
      <text:p text:style-name="P38"><text:span text:style-name="T39">Kolejny komunikat w tej sprawie –</text:span><text:span text:style-name="T40">21 maja b.r. (czwartek).</text:span></text:p>
      <text:p text:style-name="P41"><text:s text:c="3"/>Pytaliście mnie Państwo,<text:s/>czy po zapowiedzi Ministra Edukacji możliwe jest prowadzenie<text:s/><text:line-break/>w przedszkolu zajęć specjalistycznych oraz wczesnego wspomagania rozwoju. Niestety, ale nie jest to możliwe ze względu na brak pomieszczeń dla specjalistów. Gabinet logopedy jest obecnie izolatką, w gabinecie psychologa będzie przebywała pielęgniarka i pielęgniarz (ich dotychczasowy gabinet znajduje się w strefie kuchennej, która<text:s/>z wiadomych przyczyn musi być odizolowana), natomiast w sali gimnastycznej powstał magazyn na zabawki i sprzęt, którego nie będziemy w stanie zdezynfekować. Zajęcia specjalistyczne będą prowadzone więc<text:s/><text:line-break/>w sposób zdalny – jak dotychczas.</text:p>
      <text:p text:style-name="P42"><text:s text:c="3"/>Chciałabym, żebyście mieli Państwo świadomość, że grupy będą tworzone w oparciu<text:s/><text:line-break/>o godziny odbioru<text:s/>z przedszkola i niekoniecznie<text:s/>dzieci<text:s/>będą pod opieką swoich nauczycielek<text:line-break/><text:s/>i w towarzystwie swoich kolegów.<text:s/>Wynika to z potrzeby takiej organizacji pracy, która uniemożliwi stykanie się ze sobą poszczególnych grup dzieci.</text:p>
      <text:p text:style-name="P43"/>
      <text:p text:style-name="P44"><text:s text:c="77"/>Z życzeniami zdrowia i cierpliwości,<text:line-break/><text:s text:c="77"/>Katarzyna Laskowska</text:p>
      <text:p text:style-name="Normalny"><text:span text:style-name="T45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LASKOWSKA</meta:initial-creator>
    <dc:creator>KATARZYNA LASKOWSKA</dc:creator>
    <meta:creation-date>2020-05-15T04:47:00Z</meta:creation-date>
    <dc:date>2020-05-15T06:14:00Z</dc:date>
    <meta:template xlink:href="Normal" xlink:type="simple"/>
    <meta:editing-cycles>7</meta:editing-cycles>
    <meta:editing-duration>PT5220S</meta:editing-duration>
    <meta:document-statistic meta:page-count="1" meta:paragraph-count="4" meta:word-count="322" meta:character-count="2254" meta:row-count="16" meta:non-whitespace-character-count="1936"/>
  </office:meta>
</office:document-meta>
</file>