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agłówek_20_2" style:master-page-name="MP0">
      <style:paragraph-properties style:page-number="auto" fo:break-before="page"/>
    </style:style>
    <style:style style:name="P2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Normalny">
      <style:paragraph-properties fo:margin-top="0.176cm" fo:margin-bottom="0.176cm" style:contextual-spacing="false" fo:line-height="100%"/>
    </style:style>
    <style:style style:name="P4" style:family="paragraph" style:parent-style-name="Normalny" style:list-style-name="L1">
      <style:paragraph-properties fo:margin-top="0.176cm" fo:margin-bottom="0.176cm" style:contextual-spacing="false" fo:line-height="100%"/>
    </style:style>
    <style:style style:name="P5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6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7" style:family="paragraph" style:parent-style-name="Normalny" style:list-style-name="L2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Normalny" style:list-style-name="L3">
      <style:paragraph-properties fo:margin-top="0.176cm" fo:margin-bottom="0.176cm" style:contextual-spacing="false" fo:line-height="100%"/>
    </style:style>
    <style:style style:name="P9" style:family="paragraph" style:parent-style-name="Normalny" style:list-style-name="L4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">
      <style:paragraph-properties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2" style:family="paragraph" style:parent-style-name="Normalny">
      <style:paragraph-properties fo:line-height="100%"/>
    </style:style>
    <style:style style:name="P13" style:family="paragraph" style:parent-style-name="Normalny" style:list-style-name="L5">
      <style:paragraph-properties fo:margin-top="0.176cm" fo:margin-bottom="0.176cm" style:contextual-spacing="false" fo:line-height="100%"/>
    </style:style>
    <style:style style:name="P14" style:family="paragraph" style:parent-style-name="Normalny">
      <style:paragraph-properties fo:margin-top="0.176cm" fo:margin-bottom="0.176cm" style:contextual-spacing="false" fo:line-height="100%" fo:text-align="justify" style:justify-single-word="false"/>
    </style:style>
    <style:style style:name="P15" style:family="paragraph" style:parent-style-name="Normalny">
      <style:paragraph-properties fo:margin-left="1.27cm" fo:margin-top="0.176cm" fo:margin-bottom="0.176cm" style:contextual-spacing="false" fo:line-height="100%">
        <style:tab-stops/>
      </style:paragraph-properties>
      <style:text-properties fo:color="#0000ff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Normalny" style:list-style-name="L5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ff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212529" loext:opacity="100%"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Deklaracja Dostępności</text:h>
      <text:p text:style-name="P2">Przedszkole nr 48 w Gdańsku zobowiązuje się zapewnić dostępność swojej strony internetowej zgodnie z przepisami ustawy z dnia 4 kwietnia 2019 r. o dostępności cyfrowej stron internetowych i aplikacji mobilnych podmiotów publicznych.</text:p>
      <text:p text:style-name="P3"><text:span text:style-name="Domyślna_20_czcionka_20_akapitu"><text:span text:style-name="T1">Deklaracja dostępności dotyczy strony: </text:span></text:span></text:p>
      <text:list text:style-name="L1">
        <text:list-item>
          <text:p text:style-name="P4"><text:span text:style-name="Domyślna_20_czcionka_20_akapitu"><text:span text:style-name="T1">Data publikacji strony internetowej</text:span></text:span>: 2018-08-27</text:p>
        </text:list-item>
        <text:list-item>
          <text:p text:style-name="P4"><text:span text:style-name="Domyślna_20_czcionka_20_akapitu"><text:span text:style-name="T1">Data ostatniej istotnej aktualizacji</text:span></text:span>: 2020-10-25</text:p>
        </text:list-item>
      </text:list>
      <text:h text:style-name="P5" text:outline-level="2">Stan dostępności cyfrowej</text:h>
      <text:p text:style-name="P2">Ta strona internetowa jest częściowo zgodna z załącznikiem do ustawy o dostępności cyfrowej z dnia 4 kwietnia 2019 r. o dostępności cyfrowej stron internetowych i aplikacji mobilnych podmiotów publicznych z powodu [niezgodności i wyłączeń] wymienionych poniżej.</text:p>
      <text:h text:style-name="P5" text:outline-level="2">Niedostępne treści</text:h>
      <text:h text:style-name="P6" text:outline-level="3">Niezgodność z załącznikiem</text:h>
      <text:p text:style-name="P2">Wybrane treści mogą być niezgodne z wytycznymi dla dostępności treści internetowych 2.1, w takim zakresie jak:</text:p>
      <text:list text:style-name="L2">
        <text:list-item>
          <text:p text:style-name="P7">Postrzegalność (m.in. brak dostępności części mediów zmiennych w czasie, częściowy brak alternatywy w postaci tekstu, brak części ułatwień w percepcji treści),</text:p>
        </text:list-item>
        <text:list-item>
          <text:p text:style-name="P7">Funkcjonalność (m.in. nie na wszystkich stronach występuje pełna dostępność z klawiatury, brak pełnej dostępności sposobów wprowadzania danych),</text:p>
        </text:list-item>
        <text:list-item>
          <text:p text:style-name="P7">Przewidywalność (m.in. niepełna jednolitość nawigacji i identyfikacji). Część dokumentów PDF, Word, Excel, PowerPoint nie jest poprawnie odczytywana przez programy dla osób niewidzących.</text:p>
        </text:list-item>
      </text:list>
      <text:h text:style-name="P6" text:outline-level="3">Treści nieobjęte przepisami</text:h>
      <text:p text:style-name="P2">Filmy i multimedia, które zostały opublikowane przed wejściem w życie ustawy. Przygotowanie ich pełnej dostępności wiązałoby się z nadmiernym obciążeniem dla podmiotu publicznego. Mapy są wyłączone z obowiązku zapewniania dostępności.</text:p>
      <text:h text:style-name="P5" text:outline-level="2">Przygotowanie deklaracji dostępności</text:h>
      <text:list text:style-name="L3">
        <text:list-item>
          <text:p text:style-name="P8"><text:span text:style-name="Domyślna_20_czcionka_20_akapitu"><text:span text:style-name="T1">Data sporządzenia deklaracji: 2020-10-25</text:span></text:span></text:p>
        </text:list-item>
        <text:list-item>
          <text:p text:style-name="P8"><text:span text:style-name="Domyślna_20_czcionka_20_akapitu"><text:span text:style-name="T1">Data ostatniego przeglądu deklaracji: </text:span></text:span><text:span text:style-name="Domyślna_20_czcionka_20_akapitu"><text:span text:style-name="T2">2025-03-27</text:span></text:span></text:p>
        </text:list-item>
      </text:list>
      <text:p text:style-name="P3"><text:span text:style-name="Domyślna_20_czcionka_20_akapitu"><text:span text:style-name="T1">Deklarację sporządziliśmy na podstawie samooceny w oparciu o </text:span></text:span><text:a xlink:type="simple" xlink:href="https://www.gov.pl/attachment/1a3e2bb5-6d60-4897-ac2f-07a8e91e70ed" office:target-frame-name="_top" xlink:show="replace" text:style-name="Internet_20_link" text:visited-style-name="Visited_20_Internet_20_Link"><text:span text:style-name="Domyślna_20_czcionka_20_akapitu"><text:span text:style-name="T3">Listę kontrolną do badania dostępności cyfrowej strony internetowej v. 2.2 (docx, 0,12MB)</text:span></text:span></text:a><text:span text:style-name="Domyślna_20_czcionka_20_akapitu"><text:span text:style-name="T1">. </text:span></text:span></text:p>
      <text:h text:style-name="P5" text:outline-level="2">Skróty klawiszowe</text:h>
      <text:p text:style-name="P2"><text:soft-page-break/>Na tej stronie internetowej nie jest w pełni możliwe korzystanie ze standardowych skrótów klawiaturowych przeglądarki.</text:p>
      <text:h text:style-name="P5" text:outline-level="2">Informacje zwrotne i dane kontaktowe</text:h>
      <text:p text:style-name="P3"><text:span text:style-name="Domyślna_20_czcionka_20_akapitu"><text:span text:style-name="T1">Wszystkie problemy z dostępnością cyfrową tej strony internetowej możesz zgłosić do Dyrektora Przedszkola nr 48 </text:span></text:span>w Gdańsku na<text:span text:style-name="Domyślna_20_czcionka_20_akapitu"><text:span text:style-name="T1"> e-mail </text:span></text:span><text:a xlink:type="simple" xlink:href="mailto:sekretariat@p48.edu.gdansk.pl" office:target-frame-name="_top" xlink:show="replace" text:style-name="Internet_20_link" text:visited-style-name="Visited_20_Internet_20_Link"><text:span text:style-name="Hiperłącze"><text:span text:style-name="T1">sekretariat@p48.edu.gdansk.pl</text:span></text:span></text:a><text:span text:style-name="Domyślna_20_czcionka_20_akapitu"><text:span text:style-name="T1"> lub telefonicznie + 48 58 553 23 11.</text:span></text:span></text:p>
      <text:p text:style-name="P2">Każdy ma prawo wystąpić z żądaniem zapewnienia dostępności cyfrowej tej strony internetowej lub jej elementów.</text:p>
      <text:p text:style-name="P2">Zgłaszając takie żądanie podaj:</text:p>
      <text:list text:style-name="L4">
        <text:list-item>
          <text:p text:style-name="P9">swoje imię i nazwisko,</text:p>
        </text:list-item>
        <text:list-item>
          <text:p text:style-name="P9">swoje dane kontaktowe (np. numer telefonu, e-mail),</text:p>
        </text:list-item>
        <text:list-item>
          <text:p text:style-name="P9">dokładny adres strony internetowej, na której jest niedostępny cyfrowo element lub treść,</text:p>
        </text:list-item>
        <text:list-item>
          <text:p text:style-name="P9">opis na czym polega problem i jaki sposób jego rozwiązania byłby dla Ciebie najwygodniejszy.</text:p>
        </text:list-item>
      </text:list>
      <text:p text:style-name="P2">Na Twoje zgłoszenie odpowiemy najszybciej jak to możliwe, nie później niż w ciągu 7 dni od jego otrzymania.</text:p>
      <text:p text:style-name="P2">Jeżeli ten termin będzie dla nas zbyt krótki poinformujemy Cię o tym. W tej informacji podamy nowy termin, do którego poprawimy zgłoszone przez Ciebie błędy lub przygotujemy informacje w alternatywny sposób. Ten nowy termin nie będzie dłuższy niż 2 miesiące.</text:p>
      <text:p text:style-name="P2">Jeżeli nie będziemy w stanie zapewnić dostępności cyfrowej strony internetowej lub treści, wskazanej w Twoim żądaniu, zaproponujemy Ci dostęp do nich w alternatywny sposób.</text:p>
      <text:h text:style-name="P5" text:outline-level="2">Obsługa wniosków i skarg związanych z dostępnością</text:h>
      <text:p text:style-name="P2">Jeżeli w odpowiedzi na Twój wniosek o zapewnienie dostępności cyfrowej, odmówimy zapewnienia żądanej przez Ciebie dostępności cyfrowej, a Ty nie zgadzasz się z tą odmową, masz prawo złożyć skargę.</text:p>
      <text:p text:style-name="P2">Skargę masz prawo złożyć także, jeśli nie zgadzasz się na skorzystanie z alternatywnego sposobu dostępu, który zaproponowaliśmy Ci w odpowiedzi na Twój wniosek o zapewnienie dostępności cyfrowej.</text:p>
      <text:p text:style-name="P2">Ewentualną skargę złóż listownie lub mailem do kierownictwa przedszkola:</text:p>
      <text:p text:style-name="P10">Dyrektor Przedszkola nr 48</text:p>
      <text:p text:style-name="P10">Adres: ul. Tysiąclecia 13, 80-351 Gdańsk</text:p>
      <text:p text:style-name="P10">e-mail: skretariat@p48.edu.gdansk.pl</text:p>
      <text:p text:style-name="P10">telefon: +48 58 553 23 11</text:p>
      <text:p text:style-name="P3"><text:a xlink:type="simple" xlink:href="https://www.gov.pl/web/gov/zloz-wniosek-o-zapewnienie-dostepnosci-cyfrowej-strony-internetowej-lub-aplikacji-mobilnej" office:target-frame-name="_top" xlink:show="replace" text:style-name="Internet_20_link" text:visited-style-name="Visited_20_Internet_20_Link"><text:span text:style-name="Domyślna_20_czcionka_20_akapitu"><text:span text:style-name="T3">Pomocne mogą być informacje, które można znaleźć na rządowym portalu gov.pl</text:span></text:span></text:a><text:span text:style-name="Domyślna_20_czcionka_20_akapitu"><text:span text:style-name="T1">.</text:span></text:span></text:p>
      <text:p text:style-name="P3"><text:soft-page-break/><text:span text:style-name="Domyślna_20_czcionka_20_akapitu"><text:span text:style-name="T1">Możesz także poinformować o tej sytuacji </text:span></text:span><text:a xlink:type="simple" xlink:href="https://bip.brpo.gov.pl/" office:target-frame-name="_top" xlink:show="replace" text:style-name="Internet_20_link" text:visited-style-name="Visited_20_Internet_20_Link"><text:span text:style-name="Domyślna_20_czcionka_20_akapitu"><text:span text:style-name="T3">Rzecznika Praw Obywatelskich</text:span></text:span></text:a><text:span text:style-name="Domyślna_20_czcionka_20_akapitu"><text:span text:style-name="T1"> poprosić o interwencję w Twojej sprawie.</text:span></text:span></text:p>
      <text:h text:style-name="P5" text:outline-level="2">Pozostałe informacje</text:h>
      <text:h text:style-name="P6" text:outline-level="3">Dostępność architektoniczna</text:h>
      <text:h text:style-name="P11" text:outline-level="3"/>
      <text:p text:style-name="P12"><text:a xlink:type="simple" xlink:href="https://gpe-my.sharepoint.com/:f:/g/personal/katlask57_edu_gdansk_pl/Es52znYejF5Kq7H6XjNPUOQBDOpZlhoGN10ReNld_gXhOA?e=fPGdNb" office:target-frame-name="_top" xlink:show="replace" text:style-name="Internet_20_link" text:visited-style-name="Visited_20_Internet_20_Link"><text:span text:style-name="Hiperłącze"><text:span text:style-name="T4">Raport dostępności GUS P48 Gdańsk</text:span></text:span></text:a><text:span text:style-name="Domyślna_20_czcionka_20_akapitu"><text:span text:style-name="T4"> </text:span></text:span></text:p>
      <text:p text:style-name="P12"><text:span text:style-name="Domyślna_20_czcionka_20_akapitu"><text:span text:style-name="T4"/></text:span></text:p>
      <text:h text:style-name="P6" text:outline-level="3">Dostępność komunikacyjno-informacyjna</text:h>
      <text:list text:style-name="L5">
        <text:list-item>
          <text:p text:style-name="P13"><text:span text:style-name="Domyślna_20_czcionka_20_akapitu"><text:span text:style-name="T1">Informacja o działalności Przedszkola nr 48 w Gdańsku - tekst odczytywalny maszynowo</text:span></text:span><text:span text:style-name="Domyślna_20_czcionka_20_akapitu"><text:span text:style-name="T5"> </text:span></text:span></text:p>
        </text:list-item>
      </text:list>
      <text:p text:style-name="P14"><text:span text:style-name="Domyślna_20_czcionka_20_akapitu"><text:span text:style-name="T6">Dojazd do siedziby Przedszkola Nr 48 przy ul. Tysiąclecia 13 można dojechać liniami tramwajowymi numer 2,4,8,5 – przystanek Piastowska lub linią 6 - przystanek Helska, dodatkowo liniami 2,4,8 -przystanek Helska. Można dojechać także liniami autobusowymi numer 227, 148 – przystanek Piastowska, liniami 143,117 przystanek Tysiąclecia. Odległość od najbliższego przystanku tramwajowego wynosi około 300 metrów. Odległość od najbliższego przystanku autobusowego wynosi około 200 metrów. Rozkład jazdy Transportu Miejskiego w Gdańsku znajduje się na stronie https://ztm.gda.pl Wokół siedziby obowiązuje strefa bezpłatnego parkowania.  Opis ogólny budynku przy ul. Tysiąclecia 13 - Przed wejściem do budynku znajdują się miejsca parkingowe dla osób niepełnosprawnych oznaczone pionowo i poziomo oraz miejsca do parkowania dla pracowników i interesantów. Jest jedno główne wejście do budynku dla interesantów od strony parkingu. Aby wejść do budynku przedszkola należy nacisnąć na domofonie numer 5 (korytarz) i poczekać na pojawienie się pracownika placówki. Budynek przedszkola jest budynkiem parterowym bez windy.</text:span></text:span></text:p>
      <text:p text:style-name="P15"/>
      <text:list text:continue-numbering="true" text:style-name="L5">
        <text:list-item>
          <text:p text:style-name="P16">Informacja o działalności Przedszkola nr 48 w Gdańsku w Polskim Języku Migowym - brak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default-outline-level="1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default-outline-level="2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default-outline-level="3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Solarczyk-Bączek Magdalena</meta:initial-creator>
    <meta:creation-date>2025-03-31T11:18:00Z</meta:creation-date>
    <dc:date>2025-04-01T06:40:37.098176600</dc:date>
    <meta:print-date>2025-03-28T11:20:00Z</meta:print-date>
    <meta:editing-cycles>6</meta:editing-cycles>
    <meta:editing-duration>PT6M40S</meta:editing-duration>
    <meta:document-statistic meta:table-count="0" meta:image-count="0" meta:object-count="0" meta:page-count="3" meta:paragraph-count="49" meta:word-count="733" meta:character-count="5392" meta:non-whitespace-character-count="4714"/>
    <meta:user-defined meta:name="ContentTypeId">0x010100A3B5C2F2A6475C48B5F63E14DE040A7B</meta:user-defined>
    <meta:template xlink:type="simple" xlink:actuate="onRequest" xlink:title="" xlink:href="Normal"/>
  </office:meta>
</office:document-meta>
</file>